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a76d3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officeooo:paragraph-rsid="001a76d3" style:font-size-asian="8pt" style:font-name-complex="Calibri" style:font-size-complex="8pt"/>
    </style:style>
    <style:style style:name="P3" style:family="paragraph" style:parent-style-name="Standard">
      <style:text-properties style:font-name="Times New Roman" fo:font-size="8pt" officeooo:paragraph-rsid="001a76d3" style:font-size-asian="8pt" style:font-name-complex="Calibri" style:font-size-complex="8pt"/>
    </style:style>
    <style:style style:name="P4" style:family="paragraph" style:parent-style-name="Standard" style:master-page-name="Converted1">
      <style:paragraph-properties fo:text-align="center" style:justify-single-word="false" style:page-number="auto"/>
      <style:text-properties officeooo:paragraph-rsid="001a76d3"/>
    </style:style>
    <style:style style:name="P5" style:family="paragraph" style:parent-style-name="Standard">
      <style:paragraph-properties fo:text-align="center" style:justify-single-word="false"/>
      <style:text-properties officeooo:paragraph-rsid="001a76d3"/>
    </style:style>
    <style:style style:name="P6" style:family="paragraph" style:parent-style-name="Standard" style:list-style-name="WWNum2">
      <style:paragraph-properties fo:text-align="justify" style:justify-single-word="false"/>
      <style:text-properties officeooo:paragraph-rsid="001a76d3"/>
    </style:style>
    <style:style style:name="P7" style:family="paragraph" style:parent-style-name="Standard">
      <style:paragraph-properties fo:text-align="justify" style:justify-single-word="false"/>
      <style:text-properties officeooo:paragraph-rsid="001a76d3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a76d3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76d3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a76d3"/>
    </style:style>
    <style:style style:name="T1" style:family="text">
      <style:text-properties fo:font-size="9pt" fo:font-weight="bold" style:font-size-asian="9pt" style:font-weight-asian="bold" style:font-name-complex="Calibri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548cc" style:font-size-asian="8pt" style:font-size-complex="8pt"/>
    </style:style>
    <style:style style:name="T4" style:family="text">
      <style:text-properties fo:font-size="8pt" style:font-size-asian="8pt" style:font-name-complex="Calibri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fo:font-weight="bold" style:font-size-asian="8pt" style:font-weight-asian="bold" style:font-name-complex="Calibri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style="italic" style:font-name-asian="Times New Roman1" style:font-size-asian="8pt" style:font-style-asian="italic" style:font-size-complex="8pt" style:font-style-complex="italic"/>
    </style:style>
    <style:style style:name="T10" style:family="text">
      <style:text-properties fo:font-size="8pt" fo:font-style="normal" style:font-name-asian="Times New Roman1" style:font-size-asian="8pt" style:font-style-asian="normal" style:font-size-complex="8pt"/>
    </style:style>
    <style:style style:name="T11" style:family="text">
      <style:text-properties fo:font-size="8pt" fo:font-style="normal" style:font-name-asian="Times New Roman1" style:font-size-asian="8pt" style:font-style-asian="normal" style:font-size-complex="8pt" style:font-style-complex="normal"/>
    </style:style>
    <style:style style:name="T12" style:family="text">
      <style:text-properties fo:color="#000000" loext:opacity="100%" fo:font-size="8pt" fo:font-style="normal" fo:font-weight="normal" style:font-name-asian="Times New Roman1" style:font-size-asian="8pt" style:font-style-asian="normal" style:font-weight-asian="normal" style:font-name-complex="Calibri" style:font-size-complex="8pt" style:font-weight-complex="normal"/>
    </style:style>
    <style:style style:name="T13" style:family="text">
      <style:text-properties fo:color="#000000" loext:opacity="100%" fo:font-size="8pt" fo:font-style="normal" style:font-name-asian="Times New Roman1" style:font-size-asian="8pt" style:font-style-asian="normal" style:font-name-complex="Calibri" style:font-size-complex="8pt"/>
    </style:style>
    <style:style style:name="T14" style:family="text">
      <style:text-properties fo:color="#000000" loext:opacity="100%" fo:font-size="8pt" fo:font-style="normal" style:font-name-asian="Times New Roman1" style:font-size-asian="8pt" style:font-style-asian="normal" style:font-size-complex="8pt"/>
    </style:style>
    <style:style style:name="T15" style:family="text">
      <style:text-properties fo:color="#000000" loext:opacity="100%" fo:font-size="8pt" fo:font-style="normal" officeooo:rsid="001548cc" style:font-name-asian="Times New Roman1" style:font-size-asian="8pt" style:font-style-asian="normal" style:font-size-complex="8pt"/>
    </style:style>
    <style:style style:name="T16" style:family="text">
      <style:text-properties fo:color="#000000" loext:opacity="100%" style:font-name="Bookman Old Style" fo:font-size="10pt" fo:font-style="normal" fo:font-weight="normal" style:font-name-asian="Times New Roman1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T17" style:family="text">
      <style:text-properties fo:color="#000000" loext:opacity="100%" style:text-position="super 58%" style:font-name="Bookman Old Style" fo:font-size="10pt" fo:font-style="normal" fo:font-weight="normal" style:font-name-asian="Times New Roman1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name-complex="Calibri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lauzula informacyjna o przetwarzaniu danych osobowych </text:span></text:p>
      <text:p text:style-name="P5"><text:span text:style-name="T1">dla klientów Miejsko-Gminnego Ośrodka Pomocy Społecznej w Narolu</text:span></text:p>
      <text:p text:style-name="P3"/>
      <text:p text:style-name="P7"><text:span text:style-name="T2"><text:tab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span></text:p>
      <text:p text:style-name="P2"/>
      <text:p text:style-name="P7"><text:span text:style-name="T6">1. Administratorem Pani/Pana danych osobowych</text:span><text:span text:style-name="T4"> jest Miejsko-Gminny Ośrodek Pomocy Społecznej <text:s/>w Narolu </text:span><text:span text:style-name="Emphasis"><text:span text:style-name="T12">z siedzibą przy ul. Józefowskiej 1, 37-610</text:span></text:span><text:span text:style-name="Emphasis"><text:span text:style-name="T13"> Narol, tel.: 16-6317032, adres e-mail: </text:span></text:span><text:a xlink:type="simple" xlink:href="mailto:mgops@narol.pl" text:style-name="Emphasis" text:visited-style-name="Emphasis"><text:span text:style-name="Emphasis">mgops@narol.pl</text:span></text:a><text:span text:style-name="Emphasis"><text:span text:style-name="T13"> reprezentowany przez Kierownika.</text:span></text:span></text:p>
      <text:p text:style-name="P7"><text:span text:style-name="T8">2.</text:span><text:span text:style-name="T2"> Jeśli ma Pani/Pan pytania dotyczące sposobu i zakresu przetwarzania Pani/Pana danych osobowych <text:line-break/>w zakresie działania Miejsko-Gminnego Ośrodka Pomocy Społecznej w Narolu, a także przysługujących Pani/Panu uprawnień, może się Pani/Pan skontaktować się z </text:span><text:span text:style-name="T7">Inspektorem Ochrony Danych Osobowych</text:span><text:span text:style-name="T18">:</text:span></text:p>
      <text:list text:style-name="WWNum2">
        <text:list-item>
          <text:p text:style-name="P6"><text:span text:style-name="T19">e-mail: </text:span><text:a xlink:type="simple" xlink:href="mailto:iodo@mgops" text:style-name="Internet_20_link" text:visited-style-name="Visited_20_Internet_20_Link"><text:span text:style-name="Internet_20_link"><text:span text:style-name="T19">iod</text:span></text:span><text:span text:style-name="Internet_20_link"><text:span text:style-name="T20">o@mgops</text:span></text:span></text:a><text:span text:style-name="T20">.narol.pl</text:span></text:p>
        </text:list-item>
      </text:list>
      <text:p text:style-name="P7"><text:span text:style-name="T8">3. </text:span><text:span text:style-name="T2">Administrator danych osobowych – Miejsko-Gminny Ośrodek Pomocy Społecznej w Narolu- przetwarza Pani/Pana dane osobowe </text:span><text:span text:style-name="T7">na podstawie</text:span><text:span text:style-name="T2"> obowiązujących przepisów prawa, zawartych umów oraz na podstawie udzielonej zgody.</text:span></text:p>
      <text:p text:style-name="P7"><text:span text:style-name="T7">4. Pani/Pana dane osobowe przetwarzane są w celu/celach:</text:span></text:p>
      <text:p text:style-name="P7"><text:span text:style-name="T2">a)   wypełnienia obowiązków prawnych ciążących na Miejsko-Gminnym Ośrodku Pomocy Społecznej w Narolu, a w szczególności wynikających z: </text:span><text:span text:style-name="Emphasis"><text:span text:style-name="T14"><text:s/>ustawy o z dnia </text:span></text:span><text:span text:style-name="Emphasis"><text:span text:style-name="T15">17 grudnia 2021</text:span></text:span><text:span text:style-name="T2"> r. o </text:span><text:span text:style-name="T3">dodatku osłonowym (</text:span><text:span text:style-name="Emphasis"><text:span text:style-name="T15">Dz. U. z 2023 r., poz. 759)</text:span></text:span><text:span text:style-name="T2">, Rozporządzenia Ministr</text:span><text:span text:style-name="T3">a Klimatu i Środowiska</text:span><text:span text:style-name="T2"> z dnia </text:span><text:span text:style-name="T3">16 stycznia 2024 r. zmieniające rozporządzenie w sprawie wzoru wniosku o dodatek osłonowy</text:span><text:span text:style-name="T2"> </text:span><text:span text:style-name="T3">(Dz. U. z 2024 r., poz. 58)</text:span><text:span text:style-name="Emphasis"><text:span text:style-name="T14">, ustawy z dnia 14 czerwca 1960 r. - Kodeks postępowania administracyjnego </text:span></text:span><text:span text:style-name="Emphasis"><text:span text:style-name="T15">(Dz. U. z 2023 r., poz. 755)</text:span></text:span><text:span text:style-name="T2">;</text:span></text:p>
      <text:p text:style-name="P7"><text:span text:style-name="T2">b)    realizacji umów zawartych z kontrahentami Miejsko-Gminnego Ośrodka Pomocy Społecznej w Narolu;</text:span></text:p>
      <text:p text:style-name="P7"><text:span text:style-name="T2">c)   w pozostałych przypadkach Pani/Pana dane osobowe przetwarzane są wyłącznie na podstawie wcześniej udzielonej zgody w zakresie i celu określonym w treści zgody.</text:span></text:p>
      <text:p text:style-name="P7"><text:span text:style-name="T7">5.    W związku z przetwarzaniem danych w celach o których mowa w pkt 4 odbiorcami Pani/Pana danych osobowych mogą być:</text:span></text:p>
      <text:p text:style-name="P7"><text:span text:style-name="T2">a)    organy władzy publicznej oraz podmioty wykonujące zadania publiczne lub działające na zlecenie organów władzy publicznej, w zakresie i w celach, które wynikają z przepisów powszechnie obowiązującego prawa;</text:span></text:p>
      <text:p text:style-name="P7"><text:span text:style-name="T2">b)  </text:span><text:span text:style-name="T5">podmioty, które przetwarzają Państwa dane osobowe w imieniu Administratora, na podstawie zawartej umowy powierzenia przetwarzania danych osobowych (tzw. podmioty przetwarzające)</text:span></text:p>
      <text:p text:style-name="P7"><text:span text:style-name="T7">6.    Pani/Pana dane osobowe będą przechowywane</text:span><text:span text:style-name="T2"> przez okres niezbędny do realizacji celów określonych w pkt 4, a po tym czasie przez okres oraz w zakresie wymaganym przez przepisy powszechnie obowiązującego prawa i <text:s/></text:span><text:span text:style-name="Emphasis"><text:span text:style-name="T9">Instrukcji kancelaryjnej </text:span></text:span><text:span text:style-name="Emphasis"><text:span text:style-name="T11">oraz</text:span></text:span><text:span text:style-name="Emphasis"><text:span text:style-name="T10"> </text:span></text:span><text:span text:style-name="Emphasis"><text:span text:style-name="T9">Jednolitym rzeczowym wykazie akt</text:span></text:span><text:span text:style-name="Emphasis"><text:span text:style-name="T10"> obowiązującym w </text:span></text:span><text:span text:style-name="Emphasis"><text:span text:style-name="T14">Miejsko-Gminnym Ośrodku Pomocy Społecznej w Narolu.</text:span></text:span><text:span text:style-name="T2"> . W przypadku </text:span><text:span text:style-name="T5">danych osobowych przetwarzanych na podstawie Pani/Pana zgody – do momentu jej cofnięcia. <text:s/></text:span></text:p>
      <text:p text:style-name="P7"><text:span text:style-name="T7">7.    W związku z przetwarzaniem Pani/Pana danych osobowych przysługują Pani/Panu następujące uprawnienia:</text:span></text:p>
      <text:p text:style-name="P7"><text:span text:style-name="T2">a)     prawo dostępu do danych osobowych, w tym prawo do uzyskania kopii tych danych;</text:span></text:p>
      <text:p text:style-name="P7"><text:span text:style-name="T2">b)   prawo do żądania sprostowania (poprawiania) danych osobowych – w przypadku gdy dane są nieprawidłowe lub niekompletne;</text:span></text:p>
      <text:p text:style-name="P7"><text:span text:style-name="T2">c)   prawo do żądania usunięcia danych osobowych (tzw. prawo do bycia zapomnianym), w przypadku gdy:</text:span></text:p>
      <text:p text:style-name="P8"><text:span text:style-name="T2">- dane nie są już niezbędne do celów, dla których były zebrane lub w inny sposób przetwarzane,<text:line-break/>-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/text:span></text:p>
      <text:p text:style-name="P8"><text:span text:style-name="T2">- dane osobowe muszą być usunięte w celu wywiązania się z obowiązku wynikającego z przepisów prawa;</text:span></text:p>
      <text:p text:style-name="P7"><text:span text:style-name="T2">d)  prawo do żądania ograniczenia przetwarzania danych osobowych – w przypadku, gdy:</text:span></text:p>
      <text:p text:style-name="P8"><text:span text:style-name="T2">- osoba, której dane dotyczą kwestionuje prawidłowość danych osobowych,</text:span></text:p>
      <text:p text:style-name="P8"><text:span text:style-name="T2">- przetwarzanie danych jest niezgodne z prawem, a osoba, której dane dotyczą, sprzeciwia się usunięciu danych, żądając w zamian ich ograniczenia,</text:span></text:p>
      <text:p text:style-name="P8"><text:span text:style-name="T2">- Administrator nie potrzebuje już danych dla swoich celów, ale osoba, której dane dotyczą, potrzebuje ich do ustalenia, obrony lub dochodzenia roszczeń,</text:span></text:p>
      <text:p text:style-name="P8"><text:span text:style-name="T2">- osoba, której dane dotyczą, wniosła sprzeciw wobec przetwarzania danych, do czasu ustalenia czy prawnie uzasadnione podstawy po stronie administratora są nadrzędne wobec podstawy sprzeciwu;</text:span></text:p>
      <text:p text:style-name="P7"><text:span text:style-name="T2">e)     prawo do przenoszenia danych – w przypadku gdy łącznie spełnione są następujące przesłanki:</text:span></text:p>
      <text:p text:style-name="P8"><text:span text:style-name="T2">- przetwarzanie danych odbywa się na podstawie umowy zawartej z osobą, której dane dotyczą lub na podstawie zgody wyrażonej przez tą osobę,</text:span></text:p>
      <text:p text:style-name="P8"><text:span text:style-name="T2">- przetwarzanie odbywa się w sposób zautomatyzowany;</text:span></text:p>
      <text:p text:style-name="P7"><text:span text:style-name="T2"><text:s/> f)     prawo sprzeciwu wobec przetwarzania danych – w przypadku gdy łącznie spełnione są następujące przesłanki:</text:span></text:p>
      <text:p text:style-name="P8"><text:span text:style-name="T2">- zaistnieją przyczyny związane z Pani/Pana szczególną sytuacją, w przypadku przetwarzania danych na podstawie zadania realizowanego w interesie publicznym lub w ramach sprawowania władzy publicznej przez Administratora,</text:span></text:p>
      <text:p text:style-name="P8"><text:span text:style-name="T2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/text:span></text:p>
      <text:p text:style-name="P7"><text:span text:style-name="T2">8.    W przypadku gdy przetwarzanie danych osobowych odbywa się na podstawie zgody osoby na przetwarzanie danych osobowych (art. 6 ust. 1 lit a RODO), przysługuje Pani/Panu </text:span><text:span text:style-name="T7">prawo do cofnięcia tej zgody w dowolnym momencie</text:span><text:span text:style-name="T2">. Cofnięcie to nie ma wpływu na zgodność przetwarzania, którego dokonano na podstawie zgody przed jej cofnięciem, z obowiązującym prawem.</text:span></text:p>
      <text:p text:style-name="P7"><text:span text:style-name="T2">9.    W przypadku powzięcia informacji o niezgodnym z prawem przetwarzaniu w Miejsko-Gminnym Ośrodku Pomocy Społecznej w Narolu Pani/Pana danych osobowych, przysługuje Pani/Panu </text:span><text:span text:style-name="T7">prawo wniesienia skargi</text:span><text:span text:style-name="T2"> do organu nadzorczego właściwego w sprawach ochrony danych osobowych.</text:span></text:p>
      <text:p text:style-name="P7"><text:span text:style-name="T2">10.    W sytuacji, gdy przetwarzanie danych osobowych odbywa się na podstawie zgody osoby, której dane dotyczą, podanie przez Panią/Pana danych osobowych Administratorowi ma charakter dobrowolny.</text:span></text:p>
      <text:p text:style-name="P7"><text:span text:style-name="T2">11.    Podanie przez Panią/Pana danych osobowych jest obowiązkowe, w sytuacji gdy przesłankę przetwarzania danych osobowych stanowi przepis prawa lub zawarta między stronami umowa.</text:span></text:p>
      <text:p text:style-name="P7"><text:span text:style-name="T2">12.    Pani/Pana dane mogą być przetwarzane w sposób zautomatyzowany i nie będą profilowane.</text:span></text:p>
      <text:p text:style-name="P7"><text:span text:style-name="T2">13. <text:s text:c="3"/>Pani/Pana dane nie będą przekazywane do państw trzecich.</text:span></text:p>
      <text:p text:style-name="P10"><text:span text:style-name="Emphasis"><text:span text:style-name="T16"/></text:span></text:p>
      <text:p text:style-name="P10"><text:span text:style-name="Emphasis"><text:span text:style-name="T16"/></text:span></text:p>
      <text:p text:style-name="P10"><text:span text:style-name="Emphasis"><text:span text:style-name="T16">….……….…………………………………….…..</text:span></text:span></text:p>
      <text:p text:style-name="P9"><text:span text:style-name="Emphasis"><text:span text:style-name="T17"><text:tab/><text:tab/><text:tab/><text:tab/><text:tab/><text:tab/><text:tab/><text:tab/><text:tab/>(IMIĘ I NAZWISKO)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499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08:03:47.947000000</meta:creation-date>
    <dc:date>2024-01-22T08:04:06.252000000</dc:date>
    <meta:editing-duration>PT18S</meta:editing-duration>
    <meta:editing-cycles>1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40" meta:word-count="938" meta:character-count="6902" meta:non-whitespace-character-count="5924"/>
  </office:meta>
</office:document-meta>
</file>