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08cm" fo:margin-left="0.116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7.3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13ce23" officeooo:paragraph-rsid="001db2e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language="pl" fo:country="PL" officeooo:rsid="0013ce23" officeooo:paragraph-rsid="001db2e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pl" fo:country="PL" officeooo:paragraph-rsid="001db2e5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officeooo:rsid="0013ce23" officeooo:paragraph-rsid="001db2e5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Times New Roman" fo:font-size="18pt" fo:language="pl" fo:country="PL" fo:font-weight="bold" officeooo:paragraph-rsid="001db2e5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officeooo:paragraph-rsid="001db2e5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officeooo:rsid="0005901e" officeooo:paragraph-rsid="001db2e5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officeooo:rsid="001db2e5" officeooo:paragraph-rsid="001db2e5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officeooo:rsid="00157c0c" officeooo:paragraph-rsid="001db2e5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fo:font-weight="bold" officeooo:paragraph-rsid="001db2e5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language="pl" fo:country="PL" fo:font-weight="bold" officeooo:rsid="001db2e5" officeooo:paragraph-rsid="001db2e5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6pt" fo:language="pl" fo:country="PL" fo:font-weight="normal" officeooo:rsid="00157c0c" officeooo:paragraph-rsid="001db2e5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6pt" fo:language="pl" fo:country="PL" fo:font-weight="normal" officeooo:paragraph-rsid="001db2e5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6pt" fo:language="pl" fo:country="PL" fo:font-weight="normal" officeooo:rsid="001db2e5" officeooo:paragraph-rsid="001db2e5" style:font-size-asian="16pt" style:font-weight-asian="normal" style:font-size-complex="16pt" style:font-weight-complex="normal"/>
    </style:style>
    <style:style style:name="T1" style:family="text">
      <style:text-properties officeooo:rsid="00157c0c"/>
    </style:style>
    <style:style style:name="T2" style:family="text">
      <style:text-properties officeooo:rsid="001db2e5"/>
    </style:style>
    <style:style style:name="T3" style:family="text">
      <style:text-properties officeooo:rsid="001ed5b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b2e5" style:font-size-asian="12pt" style:font-size-complex="12pt"/>
    </style:style>
    <style:style style:name="T6" style:family="text">
      <style:text-properties fo:font-size="12pt" officeooo:rsid="001ed5b2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Wypłaty świadczeń <text:span text:style-name="T2">tj.: świadczeń rodzinnych i </text:span>funduszu alimentacyjnego realizowan<text:span text:style-name="T2">e </text:span><text:s/><text:span text:style-name="T3">będą </text:span>według n/w harmonogramu.</text:p>
      <text:p text:style-name="P1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Miesiąc </text:p>
            <text:p text:style-name="P7">wypłaty</text:p>
          </table:table-cell>
          <table:table-cell table:style-name="Tabela1.C1" office:value-type="string">
            <text:p text:style-name="P5">Terminy wypłat <text:s/>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2">Listopad 20<text:span text:style-name="T2">22r.</text:span></text:p>
          </table:table-cell>
          <table:table-cell table:style-name="Tabela1.C2" office:value-type="string">
            <text:p text:style-name="P10"><text:span text:style-name="T3">18</text:span>.<text:span text:style-name="T1">11</text:span>.20<text:span text:style-name="T2">22r.</text:span>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2">Grudzień 20<text:span text:style-name="T2">22r.</text:span></text:p>
          </table:table-cell>
          <table:table-cell table:style-name="Tabela1.C2" office:value-type="string">
            <text:p text:style-name="P10">1<text:span text:style-name="T3">6</text:span>.<text:span text:style-name="T1">12</text:span>.20<text:span text:style-name="T2">22r.</text:span>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2">Styczeń 20<text:span text:style-name="T2">23r.</text:span></text:p>
          </table:table-cell>
          <table:table-cell table:style-name="Tabela1.C2" office:value-type="string">
            <text:p text:style-name="P10"><text:span text:style-name="T3">20</text:span>.0<text:span text:style-name="T1">1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2">Luty 20<text:span text:style-name="T2">23r.</text:span></text:p>
          </table:table-cell>
          <table:table-cell table:style-name="Tabela1.C2" office:value-type="string">
            <text:p text:style-name="P10"><text:span text:style-name="T3">17</text:span>.0<text:span text:style-name="T1">2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12">Marzec 20<text:span text:style-name="T2">23r.</text:span></text:p>
          </table:table-cell>
          <table:table-cell table:style-name="Tabela1.C2" office:value-type="string">
            <text:p text:style-name="P10"><text:span text:style-name="T3">17</text:span>.0<text:span text:style-name="T1">3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12">Kwiecień 20<text:span text:style-name="T2">23r.</text:span></text:p>
          </table:table-cell>
          <table:table-cell table:style-name="Tabela1.C2" office:value-type="string">
            <text:p text:style-name="P10"><text:span text:style-name="T3">14</text:span>.0<text:span text:style-name="T1">4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13">Maj 20<text:span text:style-name="T2">23r.</text:span></text:p>
          </table:table-cell>
          <table:table-cell table:style-name="Tabela1.C2" office:value-type="string">
            <text:p text:style-name="P10"><text:span text:style-name="T3">19</text:span>.0<text:span text:style-name="T1">5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3">Czerwiec 20<text:span text:style-name="T2">23r.</text:span></text:p>
          </table:table-cell>
          <table:table-cell table:style-name="Tabela1.C2" office:value-type="string">
            <text:p text:style-name="P10"><text:span text:style-name="T3">16</text:span>.0<text:span text:style-name="T1">6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13">Lipiec 20<text:span text:style-name="T2">23r.</text:span></text:p>
          </table:table-cell>
          <table:table-cell table:style-name="Tabela1.C2" office:value-type="string">
            <text:p text:style-name="P10"><text:span text:style-name="T3">14</text:span>.0<text:span text:style-name="T1">7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0</text:span></text:p>
          </table:table-cell>
          <table:table-cell table:style-name="Tabela1.A2" office:value-type="string">
            <text:p text:style-name="P13">Sierpień 20<text:span text:style-name="T2">23r.</text:span></text:p>
          </table:table-cell>
          <table:table-cell table:style-name="Tabela1.C2" office:value-type="string">
            <text:p text:style-name="P10"><text:span text:style-name="T3">18</text:span>.0<text:span text:style-name="T1">8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9">1<text:span text:style-name="T3">1</text:span></text:p>
          </table:table-cell>
          <table:table-cell table:style-name="Tabela1.A2" office:value-type="string">
            <text:p text:style-name="P13">Wrzesień 20<text:span text:style-name="T2">23r.</text:span></text:p>
          </table:table-cell>
          <table:table-cell table:style-name="Tabela1.C2" office:value-type="string">
            <text:p text:style-name="P10"><text:span text:style-name="T3">15</text:span>.0<text:span text:style-name="T1">9</text:span>.20<text:span text:style-name="T2">23r.</text:span></text:p>
          </table:table-cell>
        </table:table-row>
        <table:table-row table:style-name="Tabela1.1">
          <table:table-cell table:style-name="Tabela1.A2" office:value-type="string">
            <text:p text:style-name="P8">1<text:span text:style-name="T3">2</text:span></text:p>
          </table:table-cell>
          <table:table-cell table:style-name="Tabela1.A2" office:value-type="string">
            <text:p text:style-name="P14">Październik 2023r.</text:p>
          </table:table-cell>
          <table:table-cell table:style-name="Tabela1.C2" office:value-type="string">
            <text:p text:style-name="P11">20.10.2023r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9S</meta:editing-duration>
    <meta:editing-cycles>3</meta:editing-cycles>
    <meta:generator>LibreOffice/5.3.3.2$Windows_X86_64 LibreOffice_project/3d9a8b4b4e538a85e0782bd6c2d430bafe583448</meta:generator>
    <dc:date>2022-10-24T09:53:58.080000000</dc:date>
    <meta:print-date>2022-10-24T09:53:47.428000000</meta:print-date>
    <meta:document-statistic meta:table-count="1" meta:image-count="0" meta:object-count="0" meta:page-count="1" meta:paragraph-count="41" meta:word-count="66" meta:character-count="477" meta:non-whitespace-character-count="447"/>
    <meta:user-defined meta:name="Info 1"/>
    <meta:user-defined meta:name="Info 2"/>
    <meta:user-defined meta:name="Info 3"/>
    <meta:user-defined meta:name="Info 4"/>
  </office:meta>
</office:document-meta>
</file>